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2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2.4583in" fo:margin-right="0in" fo:margin-top="0in" fo:margin-bottom="0in" loext:contextual-spacing="false" fo:line-height="200%" fo:text-align="center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49"/>Al </text:span><text:span text:style-name="T2">Dirigente Scolastico dell’ISISS </text:span></text:p>
      <text:p text:style-name="P1"><text:span text:style-name="T3"><text:s text:c="43"/></text:span><text:span text:style-name="T2">“P. Gobetti</text:span><text:span text:style-name="T3"> </text:span><text:span text:style-name="T2">- A. De Gasperi</text:span><text:span text:style-name="T3">”</text:span></text:p>
      <text:p text:style-name="P1"><text:span text:style-name="T2"><text:s text:c="44"/>Morciano di Romagna (RN)</text:span></text:p>
      <text:p text:style-name="P2"/>
      <text:p text:style-name="P3"/>
      <text:p text:style-name="P3"/>
      <text:p text:style-name="P5"><text:span text:style-name="T3">Il/la sottoscritto/a _______________________________________ padre / madre <text:s/>dell’alunno/a _____________________________________ nato/a a ________________________________ il ________ residente a ____________________, via ______________________ n. __________, frequentante la classe __ Sezione_____</text:span></text:p>
      <text:p text:style-name="P7"><text:span text:style-name="T3">.</text:span></text:p>
      <text:p text:style-name="P8"><text:span text:style-name="T3">CHIEDE</text:span></text:p>
      <text:p text:style-name="P4"/>
      <text:p text:style-name="P5"><text:span text:style-name="T3">ai sensi della vigente normativa l'esenzione dal pagamento delle tasse scolastiche statali (Agenzia delle Entrate) per:</text:span></text:p>
      <text:p text:style-name="P5"><text:span text:style-name="T3">□ motivi di merito;</text:span></text:p>
      <text:p text:style-name="P5"><text:span text:style-name="T3">□ motivi economici;</text:span></text:p>
      <text:p text:style-name="P5"><text:span text:style-name="T3">□ categorie speciali (D.L. 16/4/94 n.297, art.200).</text:span></text:p>
      <text:p text:style-name="P5"><text:span text:style-name="T3">A tal fine dichiara, sotto la propria personale responsabilità:</text:span></text:p>
      <text:p text:style-name="P5"><text:span text:style-name="T3">□ di aver conseguito una votazione non inferiore agli 8/10 di media nello scrutinio finale di promozione alla classe successiva;</text:span></text:p>
      <text:p text:style-name="P5"><text:span text:style-name="T3">□ che il nucleo familiare è costituito da n. ________ persone e che il reddito relativo al 202_ è di euro _____________;</text:span></text:p>
      <text:p text:style-name="P5"><text:span text:style-name="T3">□ avere avuto un voto di condotta non inferiore a 8/10 e non aver riportato sanzioni disciplinari superiori a 5 gg di sospensione;</text:span></text:p>
      <text:p text:style-name="P5"><text:span text:style-name="T3">□ di essere ripetente (decade l’esonero), salvo casi di comprovata infermità.</text:span></text:p>
      <text:p text:style-name="P5"><text:span text:style-name="T3">Morciano di Romagna, __________________________</text:span></text:p>
      <text:p text:style-name="P10"><text:span text:style-name="T3"><text:s text:c="24"/>In fede</text:span></text:p>
      <text:p text:style-name="P6"><text:span text:style-name="T3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loext:graphic-properties draw:fill="solid" draw:fill-color="#cccccc"/>
      <style:paragraph-properties style:line-height-at-least="0.0008in" fo:hyphenation-ladder-count="no-limit" fo:background-color="#cccccc" fo:keep-with-next="always" style:vertical-align="top"/>
      <style:text-properties fo:color="#ffffff" style:text-position="0% 100%" fo:font-size="14pt" fo:language="it" fo:country="IT" fo:font-weight="bold" style:text-blinking="false" style:font-size-asian="14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972in" loext:contextual-spacing="false" fo:line-height="115%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972in" loext:contextual-spacing="false" fo:line-height="115%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6T09:40:00</meta:creation-date>
    <meta:initial-creator>PRESIDENZA</meta:initial-creator>
    <meta:document-statistic meta:table-count="0" meta:image-count="0" meta:object-count="0" meta:page-count="1" meta:paragraph-count="18" meta:word-count="163" meta:character-count="1362" meta:non-whitespace-character-count="1055"/>
    <meta:generator>LibreOfficeDev/6.0.5.2$Linux_X86_64 LibreOffice_project/</meta:generator>
  </office:meta>
</office:document-meta>
</file>