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8000000BE3B7549C540E60AF4.png" manifest:media-type="image/png"/>
  <manifest:file-entry manifest:full-path="Pictures/100000000000012C000000C8F439564DC550565C.png" manifest:media-type="image/png"/>
  <manifest:file-entry manifest:full-path="Pictures/100000000000020A000000EBE53067B7FAD6100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7.8756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4307in" fo:border="0.51pt solid #000000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4307in" fo:border="0.51pt solid #000000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4307in" fo:border="0.51pt solid #000000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4307in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4307in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295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2957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2">
      <style:paragraph-properties fo:margin-left="0.29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lways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lways"/>
    </style:style>
    <style:style style:name="P29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T10" style:family="text">
      <style:text-properties fo:font-variant="small-caps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small-caps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a Dirigente Scolastica</text:span></text:p>
      <text:p text:style-name="P1"><text:span text:style-name="T3">Dott.ssa Simona FLAMMINI</text:span></text:p>
      <text:p text:style-name="P3"/>
      <text:p text:style-name="P8"><text:span text:style-name="T3">OGGETTO: Richiesta convocazione ASSEMBLEA D’ISTITUTO</text:span></text:p>
      <text:p text:style-name="P23"/>
      <text:p text:style-name="P24"><text:span text:style-name="T2">I sottoscritti studenti, _____________________________________________________</text:span></text:p>
      <text:p text:style-name="P9"><text:span text:style-name="T2">_______________________________________________________________ , rappresentanti d’Istituto,</text:span></text:p>
      <text:p text:style-name="P10"><text:span text:style-name="T3">CHIEDONO</text:span></text:p>
      <text:p text:style-name="P13"><text:span text:style-name="T2">a convocazione di un'assemblea di Istituto del mese di _________________ nel giorno ______________ dalle ore ___________ alle ore ____________ <text:s/>per trattare il seguente ordine del giorno:</text:span></text:p>
      <text:list xml:id="list1821604350" text:style-name="WWNum2">
        <text:list-item>
          <text:p text:style-name="P25"><text:span text:style-name="T2">__________________________________________________________________________;</text:span></text:p>
        </text:list-item>
        <text:list-item>
          <text:p text:style-name="P25"><text:span text:style-name="T2">___________________________________________________________________________;</text:span></text:p>
        </text:list-item>
        <text:list-item>
          <text:p text:style-name="P25"><text:span text:style-name="T2">___________________________________________________________________________;</text:span></text:p>
        </text:list-item>
        <text:list-item>
          <text:p text:style-name="P25"><text:span text:style-name="T2">__________________________________________________________________________ . </text:span></text:p>
        </text:list-item>
      </text:list>
      <text:p text:style-name="P26"/>
      <text:p text:style-name="P27"><text:span text:style-name="T2">I sottoscritti studenti, consapevoli che non potranno più <text:s/>richiedere <text:s/>nessuna <text:s/>assemblea <text:s/>d’Istituto nello stesso mese si impegnano a:</text:span></text:p>
      <text:list xml:id="list2263844921" text:style-name="WWNum1">
        <text:list-item>
          <text:p text:style-name="P28"><text:span text:style-name="T2">garantire la partecipazione democratica degli studenti;</text:span></text:p>
        </text:list-item>
        <text:list-item>
          <text:p text:style-name="P28"><text:span text:style-name="T2">assicurare l’ordinato svolgimento dell’assemblea;</text:span></text:p>
        </text:list-item>
        <text:list-item>
          <text:p text:style-name="P28"><text:span text:style-name="T2">consegnare, in vicepresidenza, il verbale dell’assemblea.</text:span></text:p>
        </text:list-item>
      </text:list>
      <text:p text:style-name="P29"/>
      <text:p text:style-name="P14"><text:span text:style-name="T4">Firme dei rappresentanti d’Istituto</text:span></text:p>
      <text:p text:style-name="P14"><text:span text:style-name="T2">_____________________________________ <text:s text:c="20"/>_____________________________________</text:span></text:p>
      <text:p text:style-name="P14"><text:span text:style-name="T2">_____________________________________ <text:s text:c="18"/>_____________________________________ </text:span></text:p>
      <text:p text:style-name="P4"/>
      <text:p text:style-name="P13"><text:span text:style-name="T2">Morciano di Romagna, _________________________</text:span></text:p>
      <text:p text:style-name="P5"/>
      <text:p text:style-name="P5"><text:soft-page-break/></text:p>
      <text:p text:style-name="P15"><text:span text:style-name="T5">IL DIRIGENTE SCOLASTICO</text:span></text:p>
      <text:p text:style-name="P16"><text:span text:style-name="T6">Visto l’art.13 Comma 6 del D.Lgs. 297/94;</text:span></text:p>
      <text:p text:style-name="P16"><text:span text:style-name="T6">Vista la C.M. n. 312 del 27/12/1979;</text:span></text:p>
      <text:p text:style-name="P16"><text:span text:style-name="T6">Visto l’art. 14 del Regolamento d’Istituto</text:span></text:p>
      <text:p text:style-name="P16"><text:span text:style-name="T6">Valutata la richiesta presentata dai rappresentanti di Istituto</text:span></text:p>
      <text:p text:style-name="P18"/>
      <text:p text:style-name="P15"><text:span text:style-name="T5">AUTORIZZA</text:span></text:p>
      <text:p text:style-name="P16"><text:span text:style-name="T6">lo svolgimento dell’Assemblea di Istituto.</text:span></text:p>
      <text:p text:style-name="P19"/>
      <text:p text:style-name="P17"><text:span text:style-name="T5">IL DIRIGENTE SCOLASTICO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it" fo:country="IT" style:text-blinking="fals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.139in" loext:contextual-spacing="true" fo:line-height="115%" fo:hyphenation-ladder-count="no-limit" fo:text-indent="0in" style:auto-text-indent="false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top="0in" fo:margin-bottom="0in" loext:contextual-spacing="false" fo:line-height="100%" fo:text-align="center" style:justify-single-word="false" fo:hyphenation-ladder-count="no-limit" style:vertical-align="top">
        <style:tab-stops>
          <style:tab-stop style:position="7.8756in"/>
        </style:tab-stops>
      </style:paragraph-properties>
      <style:text-properties style:text-position="0% 100%" style:font-name="Calibri" fo:font-family="Calibri" style:font-family-generic="roman" style:font-pitch="variable" fo:font-size="20pt" fo:language="it" fo:country="IT" style:text-blinking="false" style:font-size-asian="2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fo:line-height="115%" fo:hyphenation-ladder-count="no-limit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highligh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text-emphasize="none" style:text-scale="100%"/>
    </style:style>
    <style:style style:name="Collegamento_20_Internet" style:display-name="Collegamento Internet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Carattere" style:display-name="Titolo Carattere" style:family="text">
      <style:text-properties style:text-position="0% 100%" style:font-name="Calibri" fo:font-family="Calibri" style:font-family-generic="roman" style:font-pitch="variable" fo:font-size="20pt" style:text-blinking="false" style:font-size-asian="20pt" style:text-emphasize="none" style:text-scale="100%"/>
    </style:style>
    <style:style style:name="Titolo_20_Carattere1" style:display-name="Titolo Carattere1" style:family="text">
      <style:text-properties style:text-position="0% 100%" style:font-name="Cambria" fo:font-family="Cambria" style:font-family-generic="roman" style:font-pitch="variable" fo:font-size="28pt" fo:letter-spacing="-0.0071in" style:letter-kerning="true" style:text-blinking="fals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 style:text-emphasize="none" style:text-scale="100%"/>
    </style:style>
    <style:style style:name="Corpo_20_testo_20_Carattere" style:display-name="Corpo testo Carattere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variant="small-caps" fo:color="#0000ff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7.8756in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2" style:family="text">
      <style:text-properties fo:font-variant="small-caps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3" style:family="text">
      <style:text-properties fo:font-variant="small-caps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<draw:frame draw:style-name="Mfr1" draw:name="image2.jpg" text:anchor-type="char" svg:x="5.4583in" svg:y="-0.1819in" svg:width="1.8228in" svg:height="0.8409in" draw:z-index="5"><draw:image xlink:href="Pictures/100000000000020A000000EBE53067B7FAD61006.jpg" xlink:type="simple" xlink:show="embed" xlink:actuate="onLoad" loext:mime-type="image/jpeg"/></draw:frame><draw:frame draw:style-name="Mfr1" draw:name="image1.png" text:anchor-type="char" svg:x="0.1075in" svg:y="-0.098in" svg:width="0.861in" svg:height="0.8252in" draw:z-index="3"><draw:image xlink:href="Pictures/100000000000012C000000C8F439564DC550565C.png" xlink:type="simple" xlink:show="embed" xlink:actuate="onLoad" loext:mime-type="image/png"/></draw:frame><draw:frame draw:style-name="Mfr2" draw:name="image3.png" text:anchor-type="char" svg:x="2.9102in" svg:y="-0.0957in" svg:width="0.7717in" svg:height="0.8744in" draw:z-index="1"><draw:image xlink:href="Pictures/10000201000000A8000000BE3B7549C540E60AF4.png" xlink:type="simple" xlink:show="embed" xlink:actuate="onLoad" loext:mime-type="image/png"/></draw:frame></text:p>
        <text:p text:style-name="MP2"/>
        <text:p text:style-name="MP3"/>
        <text:p text:style-name="MP4"><text:span text:style-name="MT1">ISTITUTO STATALE DI ISTRUZIONE SECONDARIA SUPERIORE</text:span></text:p>
        <text:p text:style-name="MP5"><text:span text:style-name="MT1"><text:s/>“P. GOBETTI - A. DE GASPERI” </text:span></text:p>
        <text:p text:style-name="MP6"><text:span text:style-name="MT1">Largo Centro Studi 12/14/3, Morciano di Romagna (RN)</text:span></text:p>
        <text:p text:style-name="MP5"><text:span text:style-name="MT1">Tel.: 0541-988397 – e-mail</text:span><text:span text:style-name="MT2">: <text:s/></text:span><text:a xlink:type="simple" xlink:href="mailto:rnis00200n@istruzione.it" text:style-name="ListLabel_20_19" text:visited-style-name="ListLabel_20_19"><text:span text:style-name="MT3">rnis00200n@istruzione.it</text:span></text:a><text:span text:style-name="MT2"> - </text:span><text:span text:style-name="MT1"><text:s/>PEC: </text:span><text:a xlink:type="simple" xlink:href="mailto:rnis00200n@pec.istruzione.it" text:style-name="ListLabel_20_20" text:visited-style-name="ListLabel_20_20"><text:span text:style-name="MT4">rnis00200n@pec.istruzione.it</text:span></text:a><text:span text:style-name="MT5"> </text:span><text:span text:style-name="MT1">Sito <text:s/></text:span><text:a xlink:type="simple" xlink:href="http://www.isissgobetti.it/" text:style-name="ListLabel_20_20" text:visited-style-name="ListLabel_20_20"><text:span text:style-name="MT4">www.isissgobetti.edu.it</text:span></text:a></text:p>
        <text:p text:style-name="MP5"><text:span text:style-name="MT1">Codice Fiscale 91064440406</text:span><text:span text:style-name="MT2"> – </text:span><text:span text:style-name="MT1">Codice Meccanografico</text:span><text:span text:style-name="MT2"> RNIS00200N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5:03:00</meta:creation-date>
    <meta:initial-creator>redazione</meta:initial-creator>
    <meta:document-statistic meta:table-count="0" meta:image-count="3" meta:object-count="0" meta:page-count="2" meta:paragraph-count="33" meta:word-count="180" meta:character-count="1943" meta:non-whitespace-character-count="1749"/>
    <meta:generator>LibreOfficeDev/6.0.5.2$Linux_X86_64 LibreOffice_project/</meta:generator>
  </office:meta>
</office:document-meta>
</file>