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lways"/>
    </style:style>
    <style:style style:name="P14" style:family="paragraph" style:parent-styl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3.93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FERIE <text:s/>PERSONALE DOCENTE DURANTE <text:s/>L’ATTIVITA’ <text:s/>DIDATTICA <text:s/>T.D. e T.I. </text:span></text:p>
      <text:p text:style-name="P14"/>
      <text:p text:style-name="P15"><text:span text:style-name="T2">AL DIRIGENTE SCOLASTICO</text:span></text:p>
      <text:p text:style-name="P3"><text:span text:style-name="T2"><text:tab/><text:tab/><text:tab/><text:tab/><text:tab/><text:tab/><text:tab/> <text:s text:c="10"/>dell’ ISISS GOBETTI-DE GASPERI</text:span><text:span text:style-name="T4"> </text:span></text:p>
      <text:p text:style-name="P3"><text:span text:style-name="T2"><text:tab/><text:tab/><text:tab/><text:tab/><text:tab/><text:tab/><text:tab/><text:tab/> <text:s text:c="6"/>DI MORCIANO DI ROMAGNA</text:span></text:p>
      <text:p text:style-name="P6"/>
      <text:p text:style-name="P3"><text:span text:style-name="T11">OGGETTO:</text:span><text:span text:style-name="T7"> </text:span><text:span text:style-name="T8">Richiesta di Ferie.</text:span></text:p>
      <text:p text:style-name="P6"/>
      <text:p text:style-name="P16"><text:span text:style-name="T2">__l__ <text:s text:c="2"/>sottoscritt__ <text:s text:c="2"/><text:tab/> __________________________________________________________</text:span></text:p>
      <text:p text:style-name="P17"/>
      <text:p text:style-name="P3"><text:span text:style-name="T2">in servizio presso codesto Istituto in qualità di __________________________a T.I./T.D. dal _____ </text:span></text:p>
      <text:p text:style-name="P8"/>
      <text:p text:style-name="P3"><text:span text:style-name="T2">al _________ per <text:s/>n. ore ______ settimanali <text:s/></text:span></text:p>
      <text:p text:style-name="P9"/>
      <text:p text:style-name="P4"><text:span text:style-name="T3">C H I E D E </text:span></text:p>
      <text:p text:style-name="P8"/>
      <text:p text:style-name="P3"><text:span text:style-name="T2">di poter fruire di n. _______giorni dal ___/___/___ al ___/___/___</text:span></text:p>
      <text:p text:style-name="P8"/>
      <text:p text:style-name="P2"><text:span text:style-name="T3">DICHIARA</text:span></text:p>
      <text:p text:style-name="P3"><text:span text:style-name="T2">Che si farà sostituire come segue:</text:span></text:p>
      <text:p text:style-name="P3"><text:span text:style-name="T9">1° giorno </text:span></text:p>
      <text:p text:style-name="P12"><text:span text:style-name="T4">1^ora –classe ______ Prof. ______________________ materia ____________________ firma *__________________</text:span></text:p>
      <text:p text:style-name="P12"><text:span text:style-name="T4">2^ora –classe ______ Prof. ______________________ materia ____________________ firma *__________________</text:span></text:p>
      <text:p text:style-name="P12"><text:span text:style-name="T4">3^ora –classe ______ Prof. ______________________ materia ____________________ firma *__________________</text:span></text:p>
      <text:p text:style-name="P12"><text:span text:style-name="T4">4^ora –classe ______ Prof. ______________________ materia ____________________ firma *__________________</text:span></text:p>
      <text:p text:style-name="P12"><text:soft-page-break/><text:span text:style-name="T4">5^ora –classe ______ Prof. ______________________ materia ____________________ firma *__________________</text:span></text:p>
      <text:p text:style-name="P12"><text:span text:style-name="T4">6^ora –classe ______ Prof. ______________________ materia ____________________ firma *__________________</text:span></text:p>
      <text:p text:style-name="P3"><text:span text:style-name="T9">2° giorno </text:span></text:p>
      <text:p text:style-name="P12"><text:span text:style-name="T4">1^ora –classe ______ Prof. ______________________ materia ____________________ firma *__________________</text:span></text:p>
      <text:p text:style-name="P12"><text:span text:style-name="T4">2^ora –classe ______ Prof. ______________________ materia ____________________ firma *__________________</text:span></text:p>
      <text:p text:style-name="P12"><text:span text:style-name="T4">3^ora –classe ______ Prof. ______________________ materia ____________________ firma *__________________</text:span></text:p>
      <text:p text:style-name="P12"><text:span text:style-name="T4">4^ora –classe ______ Prof. ______________________ materia ____________________ firma *__________________</text:span></text:p>
      <text:p text:style-name="P12"><text:span text:style-name="T4">5^ora –classe ______ Prof. ______________________ materia ____________________ firma *__________________</text:span></text:p>
      <text:p text:style-name="P3"><text:span text:style-name="T4">6^ora –classe ______ Prof. ______________________ materia ____________________ firma *__________________</text:span></text:p>
      <text:p text:style-name="P10"/>
      <text:p text:style-name="P3"><text:span text:style-name="T4"><text:tab/><text:tab/><text:tab/><text:tab/><text:tab/><text:tab/><text:tab/><text:tab/></text:span><text:span text:style-name="T5">*firma dei docenti disposti alle sostituzioni</text:span></text:p>
      <text:p text:style-name="P7"/>
      <text:p text:style-name="P3"><text:span text:style-name="T2">Morciano di Romagna, _____________________<text:tab/><text:tab/>FIRMA ____________________________</text:span></text:p>
      <text:p text:style-name="P6"/>
      <text:p text:style-name="P3"><text:span text:style-name="T7">==============================================================</text:span></text:p>
      <text:p text:style-name="P1"><text:span text:style-name="T2"><text:s/></text:span></text:p>
      <text:p text:style-name="P3"><text:span text:style-name="T4">Visto preventivo del 1° Coll.re del <text:s/>D.S.<text:tab/><text:tab/>Prof. Umberto QUATTROCCHI<text:tab/><text:tab/><text:tab/><text:tab/> <text:s text:c="35"/></text:span></text:p>
      <text:p text:style-name="P3"><text:span text:style-name="T4">__________________________________ <text:s text:c="78"/>VISTO, SI AUTORIZZA</text:span></text:p>
      <text:p text:style-name="P10"/>
      <text:p text:style-name="P4"><text:span text:style-name="T2"><text:s text:c="15"/><text:tab/> <text:s text:c="184"/>VISTO: <text:s/></text:span></text:p>
      <text:p text:style-name="P4"><text:span text:style-name="T2"><text:s text:c="101"/>Il Dirigente Scolastico</text:span></text:p>
      <text:p text:style-name="P4"><text:span text:style-name="T2"><text:s text:c="102"/>Dall’Agata Marco Mauro</text:span></text:p>
      <text:p text:style-name="P10"/>
      <text:p text:style-name="P5"><text:span text:style-name="T2">Uff.Personal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5" style:display-name="Titolo 5" style:family="paragraph" style:parent-style-name="Normale" style:next-style-name="Normale" style:default-outline-level="5" style:list-style-name="">
      <style:paragraph-properties style:line-height-at-least="0.0008in" fo:hyphenation-ladder-count="no-limit" fo:keep-with-next="always" style:vertical-align="top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4917in" style:auto-text-indent="false" style:vertical-align="top"/>
      <style:text-properties style:text-position="0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Enfasi_20__28_corsivo_29_" style:display-name="Enfasi (corsivo)" style:family="text">
      <style:text-properties style:text-position="0% 100%" fo:font-style="italic" style:text-blinking="false" style:font-style-asian="italic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0.7874in" fo:margin-right="0.5909in" style:writing-mode="lr-tb" style:layout-grid-color="#c0c0c0" style:layout-grid-lines="26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0516in" fo:margin-left="0in" fo:margin-right="0in" fo:margin-top="0.012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21:00</meta:creation-date>
    <meta:initial-creator>ISTITUTO DE GASPERI</meta:initial-creator>
    <meta:document-statistic meta:table-count="0" meta:image-count="0" meta:object-count="0" meta:page-count="2" meta:paragraph-count="36" meta:word-count="216" meta:character-count="2728" meta:non-whitespace-character-count="1958"/>
    <meta:generator>LibreOfficeDev/6.0.5.2$Linux_X86_64 LibreOffice_project/</meta:generator>
  </office:meta>
</office:document-meta>
</file>