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A000000EB10362894AC480616.jpg" manifest:media-type="image/jpeg"/>
  <manifest:file-entry manifest:full-path="Pictures/100000000000012C000000C8F439564DC550565C.png" manifest:media-type="image/png"/>
  <manifest:file-entry manifest:full-path="Pictures/10000201000000A8000000BE3B7549C540E60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left="-0.0486in" fo:margin-top="0in" fo:margin-bottom="0in" fo:break-before="auto" fo:break-after="auto" table:align="left"/>
    </style:style>
    <style:style style:name="Table1.A" style:family="table-column">
      <style:table-column-properties style:column-width="4.6736in"/>
    </style:style>
    <style:style style:name="Table1.B" style:family="table-column">
      <style:table-column-properties style:column-width="2.1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9835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2" style:family="paragraph" style:parent-style-name="Standard" style:master-page-name="Standard">
      <style:paragraph-properties fo:margin-left="0.983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898in"/>
          <style:tab-stop style:position="0.5209in"/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7.8756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-left="none" fo:border-right="none" fo:border-top="none" fo:border-bottom="0.74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74pt solid #000000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list-style-name="WWNum2">
      <style:paragraph-properties fo:margin-left="1.8472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3">
      <style:paragraph-properties fo:margin-left="0.6339in" fo:margin-right="0in" fo:margin-top="0in" fo:margin-bottom="0in" loext:contextual-spacing="false" fo:line-height="100%" fo:text-align="justify" style:justify-single-word="false" fo:keep-together="auto" fo:orphans="2" fo:widows="2" fo:text-indent="-0.386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48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.6339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3">
      <style:paragraph-properties fo:margin-left="0.6354in" fo:margin-right="0in" fo:margin-top="0in" fo:margin-bottom="0in" loext:contextual-spacing="false" fo:line-height="100%" fo:text-align="justify" style:justify-single-word="false" fo:keep-together="auto" fo:orphans="2" fo:widows="2" fo:text-indent="-0.3854in" style:auto-text-indent="false" fo:break-before="auto" fo:break-after="auto" fo:padding="0in" fo:border="none" fo:keep-with-next="auto"/>
    </style:style>
    <style:style style:name="P26" style:family="paragraph" style:parent-style-name="Standard" style:list-style-name="WWNum1">
      <style:paragraph-properties fo:margin-left="0.6354in" fo:margin-right="0in" fo:margin-top="0in" fo:margin-bottom="0in" loext:contextual-spacing="false" fo:line-height="100%" fo:text-align="justify" style:justify-single-word="false" fo:keep-together="auto" fo:orphans="2" fo:widows="2" fo:text-indent="-0.3854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3.4417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4417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4417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3.4417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left="2.4583in" fo:margin-right="0in" fo:margin-top="0in" fo:margin-bottom="0in" loext:contextual-spacing="false" fo:line-height="100%" fo:text-align="center" style:justify-single-word="false" fo:keep-together="auto" fo:orphans="2" fo:widows="2" fo:text-indent="0.4917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32" style:family="paragraph" style:parent-style-name="Standard">
      <style:paragraph-properties fo:margin-left="2.4583in" fo:margin-right="0in" fo:margin-top="0in" fo:margin-bottom="0in" loext:contextual-spacing="false" fo:line-height="100%" fo:text-align="end" style:justify-single-word="false" fo:keep-together="auto" fo:orphans="2" fo:widows="2" fo:text-indent="0.4917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33" style:family="paragraph" style:parent-style-name="Standard">
      <style:paragraph-properties fo:margin-left="2.4583in" fo:margin-right="0in" fo:margin-top="0in" fo:margin-bottom="0in" loext:contextual-spacing="false" fo:line-height="100%" fo:text-align="end" style:justify-single-word="false" fo:keep-together="auto" fo:orphans="2" fo:widows="2" fo:text-indent="0.4917in" style:auto-text-indent="false" fo:break-before="auto" fo:break-after="auto" fo:padding="0in" fo:border="none" fo:keep-with-next="always"/>
    </style:style>
    <style:style style:name="P34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.2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Symbol" fo:font-size="12pt" fo:font-style="normal" style:text-underline-style="none" fo:font-weight="normal" style:font-name-asian="Symbol1" style:font-size-asian="12pt" style:font-style-asian="normal" style:font-weight-asian="normal" style:font-name-complex="Symbol1" style:font-size-complex="12pt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" style:family="text">
      <style:text-properties fo:font-variant="small-caps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small-caps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000000" draw:textarea-vertical-align="middle" draw:auto-grow-height="false" fo:min-height="0.1673in" fo:min-width="0.1673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4"/><text:tab/><text:tab/><text:tab/></text:span></text:p>
      <text:p text:style-name="P1"><text:span text:style-name="T1"><text:tab/>Al Dirigente Scolastico</text:span></text:p>
      <text:p text:style-name="P3"><text:span text:style-name="T1"><text:s text:c="55"/>dell'ISISS di Morciano di Romagna</text:span></text:p>
      <text:p text:style-name="P5"/>
      <text:p text:style-name="P5"/>
      <text:p text:style-name="P9"><text:span text:style-name="T9">Oggetto:</text:span><text:span text:style-name="T2"> </text:span><text:span text:style-name="T1">Disponibilità docente accompagnatore</text:span><text:span text:style-name="T2"> per:</text:span></text:p>
      <text:p text:style-name="P5"/>
      <text:list xml:id="list3847330382" text:style-name="WWNum2">
        <text:list-item>
          <text:list>
            <text:list-item>
              <text:p text:style-name="P21"><text:span text:style-name="T2">Viaggio di istruzione</text:span></text:p>
            </text:list-item>
            <text:list-item>
              <text:p text:style-name="P21"><text:span text:style-name="T2">Visita guidata </text:span></text:p>
            </text:list-item>
            <text:list-item>
              <text:p text:style-name="P21"><text:span text:style-name="T2">Uscita didattica </text:span></text:p>
            </text:list-item>
          </text:list>
        </text:list-item>
      </text:list>
      <text:p text:style-name="P5"/>
      <text:p text:style-name="P5"/>
      <text:p text:style-name="P9"><text:span text:style-name="T2">Il/La sottoscritt__ prof./ssa ______________________________________________</text:span></text:p>
      <text:p text:style-name="P5"/>
      <text:p text:style-name="P9"><text:span text:style-name="T2">docente a T.I./T.D. fino al ______________ nelle classi _______________________</text:span></text:p>
      <text:p text:style-name="P5"/>
      <text:p text:style-name="P5"/>
      <text:p text:style-name="P10"><text:span text:style-name="T2">D I C H I A R A </text:span></text:p>
      <text:p text:style-name="P6"/>
      <text:list xml:id="list3251051258" text:style-name="WWNum3">
        <text:list-item>
          <text:p text:style-name="P22"><text:span text:style-name="T2">la propria disponibilità ad accompagnare gli alunni della classe _________________</text:span></text:p>
        </text:list-item>
      </text:list>
      <text:p text:style-name="P23"/>
      <text:p text:style-name="P24"><text:span text:style-name="T2">a ________________________________ dal ____________ al __________________;</text:span></text:p>
      <text:p text:style-name="P23"/>
      <text:list xml:id="list75016270440509" text:continue-numbering="true" text:style-name="WWNum3">
        <text:list-item>
          <text:p text:style-name="P25"><text:span text:style-name="T2">di essere a conoscenza che, in base alle disposizioni vigenti, </text:span><text:span text:style-name="T3">non</text:span><text:span text:style-name="T2"> sono previsti rimborsi spese o indennità di missione.</text:span></text:p>
        </text:list-item>
      </text:list>
      <text:p text:style-name="P5"><text:soft-page-break/></text:p>
      <text:p text:style-name="P5"/>
      <text:p text:style-name="P9"><text:span text:style-name="T2">Morciano di Romagna, li _______________</text:span></text:p>
      <text:p text:style-name="P5"/>
      <text:p text:style-name="P5"/>
      <text:p text:style-name="P14"><text:span text:style-name="T2"><text:tab/><text:tab/><text:tab/><text:tab/><text:tab/><text:tab/><text:tab/><text:tab/><text:tab/>IL DOCENTE</text:span></text:p>
      <text:p text:style-name="P7"/>
      <text:p text:style-name="P14"><text:span text:style-name="T2"><text:tab/><text:tab/><text:tab/><text:tab/> <text:s text:c="20"/>______________________________________</text:span></text:p>
      <text:p text:style-name="P8"/>
      <text:p text:style-name="P8"/>
      <text:p text:style-name="P17"/>
      <text:p text:style-name="P8"/>
      <text:p text:style-name="P15"><text:span text:style-name="T2">Morciano di Romagna, li ____________ <text:s text:c="3"/></text:span></text:p>
      <text:p text:style-name="P8"/>
      <text:p text:style-name="P27"><text:span text:style-name="T2">Visto,</text:span></text:p>
      <text:p text:style-name="P29"/>
      <text:p text:style-name="P28"><text:span text:style-name="T2">IL DIRIGENTE SCOLASTICO</text:span></text:p>
      <text:p text:style-name="P14"><text:span text:style-name="T2"><text:tab/><text:tab/><text:tab/><text:tab/><text:tab/><text:tab/><text:tab/><text:tab/> <text:s text:c="2"/></text:span></text:p>
      <text:p text:style-name="P31"/>
      <text:p text:style-name="P32"/>
      <text:p text:style-name="P33"><text:span text:style-name="T1">Al Dirigente Scolastico</text:span></text:p>
      <text:p text:style-name="P3"><text:span text:style-name="T1"><text:s text:c="54"/>dell'ISISS di Morciano di Romagna</text:span></text:p>
      <text:p text:style-name="P7"/>
      <text:p text:style-name="P7"/>
      <text:p text:style-name="P4"><text:span text:style-name="T9">Oggetto:</text:span><text:span text:style-name="T2"> </text:span><text:span text:style-name="T1">Disponibilità docente accompagnatore studenti diversamente abili</text:span><text:span text:style-name="T2"> per:</text:span></text:p>
      <text:p text:style-name="P8"/>
      <text:list xml:id="list75016871703298" text:continue-list="list3847330382" text:style-name="WWNum2">
        <text:list-item>
          <text:list>
            <text:list-item>
              <text:p text:style-name="P21"><text:soft-page-break/><text:span text:style-name="T2">Viaggio di Istruzione</text:span></text:p>
            </text:list-item>
            <text:list-item>
              <text:p text:style-name="P21"><text:span text:style-name="T2">Visita guidata </text:span></text:p>
            </text:list-item>
            <text:list-item>
              <text:p text:style-name="P21"><text:span text:style-name="T2">Uscita didattica </text:span></text:p>
            </text:list-item>
          </text:list>
        </text:list-item>
      </text:list>
      <text:p text:style-name="P5"/>
      <text:p text:style-name="P9"><text:span text:style-name="T7">∙</text:span><text:span text:style-name="T2"> Il/La <text:s/>sottoscritt__ prof./ssa _____________________________________________</text:span></text:p>
      <text:p text:style-name="P5"/>
      <text:p text:style-name="P9"><text:span text:style-name="T2">docente a T.I./T.D. fino al ______________ nelle classi _______________________</text:span></text:p>
      <text:p text:style-name="P5"/>
      <text:p text:style-name="P9"><text:span text:style-name="T7">∙</text:span><text:span text:style-name="T2"> Il/La <text:s/>sottoscritt__ educatore/rice ________________________________________</text:span></text:p>
      <text:p text:style-name="P5"/>
      <text:p text:style-name="P9"><text:span text:style-name="T2">della Cooperativa ______________________________________________________</text:span></text:p>
      <text:p text:style-name="P5"/>
      <text:p text:style-name="P10"><text:span text:style-name="T2">D I C H I A R A </text:span></text:p>
      <text:p text:style-name="P6"/>
      <text:list xml:id="list1281532059" text:style-name="WWNum1">
        <text:list-item>
          <text:p text:style-name="P26"><text:span text:style-name="T2">la propria disponibilità ad accompagnare </text:span><text:span text:style-name="T1">il/i sottoelencato/i alunno/i </text:span><text:span text:style-name="T2">a </text:span></text:p>
        </text:list-item>
      </text:list>
      <text:p text:style-name="P34"/>
      <text:p text:style-name="P35"><text:span text:style-name="T2">________________________________ dal ____________ al _____________;</text:span></text:p>
      <text:p text:style-name="P23"/>
      <text:list xml:id="list75016058047177" text:continue-numbering="true" text:style-name="WWNum1">
        <text:list-item>
          <text:p text:style-name="P26"><text:span text:style-name="T2">di essere a conoscenza che, in base alle disposizioni vigenti, </text:span><text:span text:style-name="T3">non</text:span><text:span text:style-name="T2"> sono previsti rimborsi spese o indennità di missione.</text:span></text:p>
        </text:list-item>
      </text:list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span text:style-name="T1">Cognome e nome alunno/a diversamente abile</text:span></text:p>
          </table:table-cell>
          <table:table-cell table:style-name="Table1.A1" office:value-type="string">
            <text:p text:style-name="P19"><text:span text:style-name="T1">Classe di appartenenza</text:span></text:p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</table:table>
      <text:p text:style-name="P5"/>
      <text:p text:style-name="P9"><text:span text:style-name="T2">Morciano di Romagna, li _____________</text:span></text:p>
      <text:p text:style-name="P14"><text:soft-page-break/><text:span text:style-name="T2"><text:tab/><text:tab/><text:tab/><text:tab/><text:tab/><text:tab/><text:tab/><text:tab/> <text:s text:c="6"/></text:span></text:p>
      <text:p text:style-name="P14"><text:span text:style-name="T2"><text:s/>IL DOCENTE</text:span></text:p>
      <text:p text:style-name="P7"/>
      <text:p text:style-name="P14"><text:span text:style-name="T2"><text:tab/><text:tab/><text:tab/><text:tab/> <text:s text:c="17"/>______________________________________</text:span></text:p>
      <text:p text:style-name="P18"/>
      <text:p text:style-name="P8"/>
      <text:p text:style-name="P15"><text:span text:style-name="T2">Morciano di Romagna, li ____________ <text:s text:c="3"/></text:span></text:p>
      <text:p text:style-name="P27"><text:span text:style-name="T2">Visto,</text:span></text:p>
      <text:p text:style-name="P30"/>
      <text:p text:style-name="P28"><text:span text:style-name="T2">IL DIRIGENTE SCOLASTICO</text:span></text:p>
      <text:p text:style-name="P14"><text:span text:style-name="T2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style:line-height-at-least="0.0008in" fo:text-align="end" style:justify-single-word="false" fo:hyphenation-ladder-count="no-limit" fo:keep-with-next="always" style:vertical-align="top"/>
      <style:text-properties style:text-position="0% 100%" fo:font-size="15pt" fo:language="it" fo:country="IT" fo:font-weight="bold" style:text-blinking="false" style:font-size-asian="15pt" style:language-asian="it" style:country-asian="IT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fo:font-size="15pt" fo:language="it" fo:country="IT" style:text-blinking="false" style:font-size-asian="15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olo_20_3" style:display-name="Titolo 3" style:family="paragraph" style:parent-style-name="Normale" style:next-style-name="Normale" style:default-outline-level="3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fo:font-size="15pt" fo:language="it" fo:country="IT" fo:font-weight="bold" style:text-blinking="false" style:font-size-asian="15pt" style:language-asian="it" style:country-asian="IT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0pt" fo:language="it" fo:country="IT" style:text-blinking="false" style:font-size-asian="10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style:line-height-at-least="0.0008in" fo:text-align="center" style:justify-single-word="false" fo:hyphenation-ladder-count="no-limit" style:vertical-align="top">
        <style:tab-stops>
          <style:tab-stop style:position="7.8756in"/>
        </style:tab-stops>
      </style:paragraph-properties>
      <style:text-properties style:text-position="0% 100%" fo:font-size="20pt" fo:language="it" fo:country="IT" fo:text-shadow="1pt 1pt" style:text-blinking="false" style:font-size-asian="20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hyphenation-ladder-count="no-limit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5pt" fo:language="it" fo:country="IT" style:text-blinking="false" style:font-size-asian="15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orpo_20_del_20_testo_20_2" style:display-name="Corpo del testo 2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fo:font-size="14pt" fo:language="it" fo:country="IT" style:text-blinking="false" style:font-size-asian="14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 style:parent-style-name="Car._20_predefinito_20_paragraf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weight-asian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6pt" style:font-name-asian="Noto Sans Symbols1" style:font-family-asian="'Noto Sans Symbols'" style:font-family-generic-asian="system" style:font-pitch-asian="variable" style:font-size-asian="16pt" style:font-name-complex="Noto Sans Symbols1" style:font-family-complex="'Noto Sans Symbols'" style:font-family-generic-complex="system" style:font-pitch-complex="variable" style:font-size-complex="16pt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3854in" fo:margin-left="0.6354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❑" text:bullet-char="❑">
        <style:list-level-properties text:list-level-position-and-space-mode="label-alignment">
          <style:list-level-label-alignment text:label-followed-by="listtab" fo:text-indent="-0.25in" fo:margin-left="2.3472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8472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2.3472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847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3472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8472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4.3472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8472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5.3472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3854in" fo:margin-left="0.6354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898in"/>
          <style:tab-stop style:position="0.5209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7.8756in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small-caps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3" style:family="text">
      <style:text-properties fo:font-variant="normal" fo:text-transform="none" fo:color="#0000ff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102in" svg:stroke-color="#000000" draw:stroke-linejoin="miter" draw:fill="solid" draw:fill-color="#000000" draw:textarea-vertical-align="middle" draw:auto-grow-height="false" fo:min-height="0.1673in" fo:min-width="0.1673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70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1" draw:name="Image1" draw:style-name="Mgr1" draw:text-style-name="MP2" svg:width="0.3669in" svg:height="0.3669in" draw:transform="rotate (0.715584993317675) translate (0.254861111111111in 0.30625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png" text:anchor-type="as-char" svg:width="0.772in" svg:height="0.8744in" draw:z-index="15"><draw:image xlink:href="Pictures/10000201000000A8000000BE3B7549C540E60AF4.png" xlink:type="simple" xlink:show="embed" xlink:actuate="onLoad" loext:mime-type="image/png"/></draw:frame><draw:frame draw:style-name="Mfr2" draw:name="image4.png" text:anchor-type="char" svg:x="0.0138in" svg:y="-0.098in" svg:width="0.861in" svg:height="0.8252in" draw:z-index="7"><draw:image xlink:href="Pictures/100000000000012C000000C8F439564DC550565C.png" xlink:type="simple" xlink:show="embed" xlink:actuate="onLoad" loext:mime-type="image/png"/></draw:frame><draw:frame draw:style-name="Mfr2" draw:name="image3.jpg" text:anchor-type="char" svg:x="4.8752in" svg:y="-0.0075in" svg:width="1.8228in" svg:height="0.8409in" draw:z-index="3"><draw:image xlink:href="Pictures/100000000000020A000000EB10362894AC480616.jpg" xlink:type="simple" xlink:show="embed" xlink:actuate="onLoad" loext:mime-type="image/jpeg"/></draw:frame></text:p>
        <text:p text:style-name="MP3"><text:span text:style-name="MT1">ISTITUTO STATALE DI ISTRUZIONE SECONDARIA SUPERIORE</text:span></text:p>
        <text:p text:style-name="MP3"><text:span text:style-name="MT1"><text:s/>“P. GOBETTI - A. DE GASPERI” </text:span></text:p>
        <text:p text:style-name="MP4"><text:span text:style-name="MT1">Largo Centro Studi 12/14, Morciano di Romagna (RN)</text:span></text:p>
        <text:p text:style-name="MP3"><text:span text:style-name="MT1">Tel.: 0541-988397 <text:s/>- Fax: 0541-987770 - </text:span><text:span text:style-name="MT2">E-mail: </text:span><text:a xlink:type="simple" xlink:href="mailto:segreteria@isissmorciano.it" text:style-name="ListLabel_20_28" text:visited-style-name="ListLabel_20_28"><text:span text:style-name="MT3">segreteria@isissmorciano.it</text:span></text:a><text:span text:style-name="MT1"> - PEC <text:s/>rnis00200n@pec.istruzione.it</text:span></text:p>
        <text:p text:style-name="MP3"><text:span text:style-name="MT1">Codice Fiscale 91064440406</text:span><text:span text:style-name="MT2"> </text:span></text:p>
      </style:header>
      <style:footer>
        <text:p text:style-name="MP5"><text:span text:style-name="MT4">\Testi Segreteria/Viaggi/Viaggi 2012/13/Modelli/Disponibilità docent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08:22:00</meta:creation-date>
    <meta:initial-creator>Grazia Borrelli</meta:initial-creator>
    <meta:document-statistic meta:table-count="1" meta:image-count="3" meta:object-count="0" meta:page-count="4" meta:paragraph-count="51" meta:word-count="253" meta:character-count="2310" meta:non-whitespace-character-count="1883"/>
    <meta:generator>LibreOfficeDev/6.0.5.2$Linux_X86_64 LibreOffice_project/</meta:generator>
  </office:meta>
</office:document-meta>
</file>