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lways"/>
    </style:style>
    <style:style style:name="P12" style:family="paragraph" style:parent-style-name="Standard">
      <style:paragraph-properties fo:margin-left="5.4083in" fo:margin-right="0in" fo:margin-top="0in" fo:margin-bottom="0in" loext:contextual-spacing="false" fo:line-height="100%" fo:text-align="start" style:justify-single-word="false" fo:keep-together="auto" fo:orphans="2" fo:widows="2" fo:text-indent="0.490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2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/>
    </style:style>
    <style:style style:name="T5" style:family="text">
      <style:text-properties fo:font-variant="small-caps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 Dirigente Scolastico </text:span></text:p>
      <text:p text:style-name="P1"><text:span text:style-name="T2">dell’ISISS “Gobetti - De Gasperi”</text:span></text:p>
      <text:p text:style-name="P1"><text:span text:style-name="T2">Morciano di Romagna</text:span></text:p>
      <text:p text:style-name="P4"/>
      <text:p text:style-name="P12"/>
      <text:p text:style-name="P5"/>
      <text:p text:style-name="P2"><text:span text:style-name="T5">Oggetto</text:span><text:span text:style-name="T2">: Autorizzazione a partecipare al/la <text:s/></text:span></text:p>
      <text:p text:style-name="P5"/>
      <text:p text:style-name="P5"/>
      <text:p text:style-name="P3"><text:span text:style-name="T2">□ Viaggio di Istruzione<text:tab/>□ Visita guidata<text:tab/>□ Uscita didattica</text:span></text:p>
      <text:p text:style-name="P5"/>
      <text:p text:style-name="P5"/>
      <text:p text:style-name="P8"><text:span text:style-name="T3">a ____________________________________ che si terrà il giorno _________________ </text:span><text:span text:style-name="T4">ovvero </text:span><text:span text:style-name="T3">dal </text:span></text:p>
      <text:p text:style-name="P8"><text:span text:style-name="T3">____________ al ____________ con partenza alle ore ___________ da ______________________</text:span></text:p>
      <text:p text:style-name="P8"><text:span text:style-name="T3">con il seguente mezzo di trasporto: __________________________________ e rientro alle ore _______________ a __________________.</text:span></text:p>
      <text:p text:style-name="P9"><text:span text:style-name="T3">Il/la sottoscritt__, ________________________________________________________________, </text:span></text:p>
      <text:p text:style-name="P9"><text:span text:style-name="T3">padre/madre dell’alunn___ <text:s/>_________________________________________________________,</text:span></text:p>
      <text:p text:style-name="P9"><text:span text:style-name="T3">classe ____________,</text:span></text:p>
      <text:p text:style-name="P6"/>
      <text:p text:style-name="P10"><text:span text:style-name="T3">AUTORIZZA</text:span></text:p>
      <text:p text:style-name="P6"/>
      <text:p text:style-name="P8"><text:span text:style-name="T3">il/la <text:s/>propri ___figli___ a partecipare al/la viaggio d’istruzione/visita guidata/uscita didattica di cui sopra organizzato da codesto Istituto.</text:span></text:p>
      <text:p text:style-name="P8"><text:span text:style-name="T3">Dichiara:</text:span></text:p>
      <text:list xml:id="list700704403" text:style-name="WWNum1">
        <text:list-item>
          <text:p text:style-name="P13"><text:span text:style-name="T3">di essere a conoscenza del programma di massima del/la viaggio/visita/uscita di cui sopra e della spesa complessiva a carico di ciascuno studente; </text:span></text:p>
        </text:list-item>
        <text:list-item>
          <text:p text:style-name="P13"><text:span text:style-name="T3">di essere informato che il programma dettagliato verrà consegnato prima della partenza.</text:span></text:p>
        </text:list-item>
      </text:list>
      <text:p text:style-name="P7"><text:soft-page-break/></text:p>
      <text:p text:style-name="P2"><text:span text:style-name="T3">Morciano di Romagna, </text:span><text:span text:style-name="T2">__________________________<text:tab/><text:tab/></text:span></text:p>
      <text:p text:style-name="P1"><text:span text:style-name="T2"><text:tab/><text:tab/><text:tab/><text:tab/><text:tab/><text:tab/> <text:s/><text:tab/><text:tab/><text:tab/><text:tab/><text:tab/><text:tab/><text:tab/></text:span></text:p>
      <text:p text:style-name="P1"><text:span text:style-name="T2"><text:tab/> <text:s text:c="9"/></text:span><text:span text:style-name="T3">Firma</text:span></text:p>
      <text:p text:style-name="P4"/>
      <text:p text:style-name="P1"><text:span text:style-name="T2"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4pt" fo:language="it" fo:country="IT" style:text-underline-style="solid" style:text-underline-width="auto" style:text-underline-color="font-color" fo:font-weight="bold" style:text-blinking="false" style:font-size-asian="14pt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itolo_20_2" style:display-name="Titolo 2" style:family="paragraph" style:parent-style-name="Normale" style:next-style-name="Normale" style:default-outline-level="2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itolo_20_3" style:display-name="Titolo 3" style:family="paragraph" style:parent-style-name="Normale" style:next-style-name="Normale" style:default-outline-level="3" style:list-style-name="">
      <style:paragraph-properties style:line-height-at-least="0.0008in" fo:text-align="end" style:justify-single-word="false" fo:hyphenation-ladder-count="no-limit" fo:keep-with-next="always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Corpo_20_del_20_testo" style:display-name="Corpo del testo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fo:font-size="12pt" fo:language="it" fo:country="IT" fo:font-weight="normal" style:text-blinking="false" style:font-size-asian="12pt" style:language-asian="it" style:country-asian="IT" style:font-weight-asian="normal" style:language-complex="ar" style:country-complex="SA" style:text-emphasize="none" style:text-scale="100%" fo:hyphenate="false" fo:hyphenation-remain-char-count="2" fo:hyphenation-push-char-count="2"/>
    </style:style>
    <style:style style:name="Titolo" style:family="paragraph" style:parent-style-name="Normale" style:default-outline-level="1" style:list-style-name="">
      <style:paragraph-properties fo:margin-left="0in" fo:margin-right="-0.0992in" style:line-height-at-least="0.0008in" fo:text-align="center" style:justify-single-word="false" fo:hyphenation-ladder-count="no-limit" fo:text-indent="0in" style:auto-text-indent="false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Corpo_20_del_20_testo_20_2" style:display-name="Corpo del testo 2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fo:font-size="14pt" fo:language="it" fo:country="IT" style:text-underline-style="solid" style:text-underline-width="auto" style:text-underline-color="font-color" fo:font-weight="bold" style:text-blinking="false" style:font-size-asian="14pt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Corpo_20_del_20_testo_20_3" style:display-name="Corpo del testo 3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0pt" fo:language="it" fo:country="IT" fo:font-weight="normal" style:text-blinking="false" style:font-size-asian="10pt" style:language-asian="it" style:country-asian="IT" style:font-weight-asian="normal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08:23:00</meta:creation-date>
    <meta:initial-creator>PRESIDENZA</meta:initial-creator>
    <meta:document-statistic meta:table-count="0" meta:image-count="0" meta:object-count="0" meta:page-count="2" meta:paragraph-count="20" meta:word-count="129" meta:character-count="1187" meta:non-whitespace-character-count="1043"/>
    <meta:generator>LibreOfficeDev/6.0.5.2$Linux_X86_64 LibreOffice_project/</meta:generator>
  </office:meta>
</office:document-meta>
</file>